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424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4241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14241" style:font-name-complex="Times New Roman"/>
    </style:style>
    <style:style style:name="T6" style:family="text">
      <style:text-properties officeooo:rsid="00132d8c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4241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8">5</text:span><text:span text:style-name="T7"> de </text:span><text:span text:style-name="T8">marzo</text:span><text:span text:style-name="T7"> de 201</text:span><text:span text:style-name="T8">5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942 FP UCR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de la Provincia de Santa Fe vería con agrado que el Poder Ejecutivo, a través del organismo que corresponda, realice las gestiones necesarias con el objetivo de que el Instituto Provincial de Estadística y Censo</text:span><text:span text:style-name="T6">s</text:span><text:span text:style-name="T5"> (IPEC) pueda obtener con certeza los datos inflacionarios en forma autónoma</text:span><text:span text:style-name="T4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9T08:57:53.277992667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8" meta:character-count="737" meta:non-whitespace-character-count="620"/>
    <meta:user-defined meta:name="Información 1"/>
    <meta:user-defined meta:name="Información 2"/>
    <meta:user-defined meta:name="Información 3"/>
    <meta:user-defined meta:name="Información 4"/>
  </office:meta>
</office:document-meta>
</file>